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 fo:margin-top="0.0694in" style:line-height-at-least="0.25in"/>
    </style:style>
    <style:style style:name="T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 fo:text-align="center" fo:margin-top="0.0694in" style:line-height-at-least="0.25in"/>
    </style:style>
    <style:style style:name="T2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center" fo:margin-top="0.0694in" style:line-height-at-least="0.25in"/>
    </style:style>
    <style:style style:name="T2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 fo:margin-top="0.0694in" style:line-height-at-least="0.25in"/>
    </style:style>
    <style:style style:name="T2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fo:margin-top="0.0694in" style:line-height-at-least="0.25in"/>
    </style:style>
    <style:style style:name="T31" style:parent-style-name="Fuentedepárrafopredeter." style:family="text">
      <style:text-properties style:font-name-asian="Times New Roman" style:font-name-complex="Times New Roman" fo:color="#000000"/>
    </style:style>
    <style:style style:name="T32" style:parent-style-name="Fuentedepárrafopredeter.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3" style:parent-style-name="Fuentedepárrafopredeter." style:family="text">
      <style:text-properties style:font-name-asian="Times New Roman" style:font-name-complex="Times New Roman" fo:color="#000000"/>
    </style:style>
    <style:style style:name="T3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" style:parent-style-name="Fuentedepárrafopredeter." style:family="text"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color="#000000"/>
    </style:style>
    <style:style style:name="P3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3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9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7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1" style:parent-style-name="Standard" style:family="paragraph">
      <style:paragraph-properties style:text-autospace="none" style:line-height-at-least="0.25in"/>
    </style:style>
    <style:style style:name="T7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5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2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90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91" style:parent-style-name="Standard" style:family="paragraph">
      <style:paragraph-properties style:text-autospace="none" style:line-height-at-least="0.25in"/>
    </style:style>
    <style:style style:name="T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9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97" style:parent-style-name="Standard" style:family="paragraph">
      <style:paragraph-properties style:text-autospace="none" style:line-height-at-least="0.25in"/>
    </style:style>
    <style:style style:name="T9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3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0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2" style:parent-style-name="Standard" style:family="paragraph">
      <style:paragraph-properties style:text-autospace="none" style:line-height-at-least="0.25in"/>
    </style:style>
    <style:style style:name="T1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1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2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6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2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3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37" style:parent-style-name="Standard" style:family="paragraph">
      <style:paragraph-properties style:text-autospace="none" fo:margin-top="0.0694in" style:line-height-at-least="0.25in"/>
    </style:style>
    <style:style style:name="T13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3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4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4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4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48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49" style:parent-style-name="Standard" style:family="paragraph">
      <style:paragraph-properties style:text-autospace="none" fo:margin-top="0.0694in" style:line-height-at-least="0.25in"/>
    </style:style>
    <style:style style:name="T15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5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5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5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5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55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56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5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5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59" style:parent-style-name="Standard" style:family="paragraph">
      <style:paragraph-properties style:text-autospace="none" fo:margin-top="0.0694in" style:line-height-at-least="0.25in"/>
    </style:style>
    <style:style style:name="T16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4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6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6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7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6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0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1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7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74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7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/>
    </style:style>
    <style:style style:name="P17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/>
    </style:style>
    <style:style style:name="P177" style:parent-style-name="Standard" style:family="paragraph">
      <style:paragraph-properties style:text-autospace="none" fo:margin-top="0.0694in" style:line-height-at-least="0.25in"/>
    </style:style>
    <style:style style:name="T17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7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8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6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8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5" style:parent-style-name="Standard" style:family="paragraph">
      <style:paragraph-properties style:text-autospace="none" fo:text-align="justify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9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3" style:parent-style-name="Standard" style:family="paragraph">
      <style:paragraph-properties style:text-autospace="none" fo:margin-top="0.0694in" style:line-height-at-least="0.25in"/>
    </style:style>
    <style:style style:name="T20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17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218" style:parent-style-name="Standard" style:family="paragraph">
      <style:paragraph-properties style:text-autospace="none" style:line-height-at-least="0.25in"/>
    </style:style>
    <style:style style:name="T21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2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2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24" style:parent-style-name="Standard" style:family="paragraph">
      <style:paragraph-properties style:text-autospace="none" fo:text-align="justify" style:line-height-at-least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22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2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27" style:parent-style-name="Standard" style:family="paragraph">
      <style:paragraph-properties style:text-autospace="none" fo:margin-top="0.0694in" style:line-height-at-least="0.25in"/>
    </style:style>
    <style:style style:name="T228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3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39" style:parent-style-name="Standard" style:family="paragraph">
      <style:paragraph-properties style:text-autospace="none" style:line-height-at-least="0.25in"/>
    </style:style>
    <style:style style:name="T24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4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4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4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5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6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2" style:parent-style-name="Standard" style:family="paragraph">
      <style:paragraph-properties style:text-autospace="none" style:line-height-at-least="0.25in"/>
      <style:text-properties style:font-name-asian="Times New Roman" style:font-name-complex="Times New Roman" fo:color="#000000" fo:font-size="13pt" style:font-size-asian="13pt" style:font-size-complex="13pt"/>
    </style:style>
    <style:style style:name="P273" style:parent-style-name="Standard" style:family="paragraph">
      <style:paragraph-properties style:text-autospace="none" style:line-height-at-least="0.25in"/>
      <style:text-properties style:font-name-asian="Times New Roman" style:font-name-complex="Times New Roman" fo:color="#000000" fo:font-size="13pt" style:font-size-asian="13pt" style:font-size-complex="13pt"/>
    </style:style>
    <style:style style:name="P27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7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8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0" style:parent-style-name="Standard" style:family="paragraph">
      <style:paragraph-properties style:text-autospace="none" fo:margin-top="0.0694in" style:line-height-at-least="0.25in"/>
    </style:style>
    <style:style style:name="T29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92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9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4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5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98" style:parent-style-name="Standard" style:family="paragraph">
      <style:paragraph-properties style:text-autospace="none" fo:margin-top="0.0694in" style:line-height-at-least="0.25in"/>
    </style:style>
    <style:style style:name="T299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8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0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0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1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2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9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6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4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7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5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1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2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3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6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79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0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1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2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3" style:parent-style-name="Standard" style:family="paragraph">
      <style:paragraph-properties style:text-autospace="none" fo:margin-top="0.0694in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4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5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6" style:parent-style-name="Standard" style:family="paragraph">
      <style:paragraph-properties style:text-autospace="none" style:line-height-at-least="0.25in"/>
      <style:text-properties style:font-name-asian="Times New Roman" style:font-name-complex="Times New Roman" fo:color="#000000" fo:font-size="13pt" style:font-size-asian="13pt" style:font-size-complex="13pt"/>
    </style:style>
    <style:style style:name="P387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88" style:parent-style-name="Standard" style:family="paragraph">
      <style:paragraph-properties style:text-autospace="none" style:line-height-at-least="0.25in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Buenos Aires, <text:s text:c="4"/>enero de <text:s/>2014.-</text:span></text:p>
      <text:p text:style-name="P20"/>
      <text:p text:style-name="P21"><text:span text:style-name="T22">CIRCULAR N° 01</text:span><text:span text:style-name="T23">/14</text:span></text:p>
      <text:p text:style-name="P24"/>
      <text:p text:style-name="P25"><text:span text:style-name="T26">SECRETARÍA DE ENDURANCE</text:span></text:p>
      <text:p text:style-name="P27"><text:span text:style-name="T28">JUECES, VETERINARIOS Y STEWARDS FEA</text:span></text:p>
      <text:p text:style-name="P29"/>
      <text:p text:style-name="P30"><text:span text:style-name="T31">Conforme con lo resuelto por la Secretaría de Endurance, se detalla a continuación la nómina<text:s/></text:span><text:span text:style-name="T32">actualizada</text:span><text:span text:style-name="T33"><text:s/>de jueces, veterinarios y stewards<text:s/></text:span><text:span text:style-name="T34">F.E.A</text:span><text:span text:style-name="T35">..-</text:span></text:p>
      <text:p text:style-name="P36"/>
      <text:p text:style-name="P37">JUECES</text:p>
      <text:p text:style-name="P38"/>
      <text:p text:style-name="P39">Abaca Miguel Alejandro</text:p>
      <text:p text:style-name="P40">Abraham Eugenia</text:p>
      <text:p text:style-name="P41">Acosta Cambas Marta Ines</text:p>
      <text:p text:style-name="P42">Alvarez Porte Emiliano</text:p>
      <text:p text:style-name="P43">ALBERGHINI Juan Pablo</text:p>
      <text:p text:style-name="P44">Ancic, Susana</text:p>
      <text:p text:style-name="P45">Arozena Maria Lorena</text:p>
      <text:p text:style-name="P46">Baez Juan Fructuoso</text:p>
      <text:p text:style-name="P47">Barneix David</text:p>
      <text:p text:style-name="P48">Beccar Varela, Eduardo</text:p>
      <text:p text:style-name="P49">BENAVIDEZ FERRE Pablo</text:p>
      <text:p text:style-name="P50">Beneitez Mauricio Daniel</text:p>
      <text:p text:style-name="P51">Boero Roberto</text:p>
      <text:p text:style-name="P52">Boiero Bartolomé</text:p>
      <text:p text:style-name="P53">BRIZUELA Raúl Alejandro</text:p>
      <text:p text:style-name="P54">Bustingorri, María Cecilia</text:p>
      <text:p text:style-name="P55">Cardozo Alfredo</text:p>
      <text:p text:style-name="P56">CASTELLI Nelida</text:p>
      <text:p text:style-name="P57">Ciejovicz Carolina</text:p>
      <text:p text:style-name="P58">Conrad Griselda</text:p>
      <text:p text:style-name="P59">CORDOBA Natalia Lorena</text:p>
      <text:p text:style-name="P60">Costa, Atilio</text:p>
      <text:p text:style-name="P61">Costa, Gabriela</text:p>
      <text:p text:style-name="P62">Capella, Daniel</text:p>
      <text:p text:style-name="P63">Chaine, Walter</text:p>
      <text:p text:style-name="P64">Chas Josefina</text:p>
      <text:p text:style-name="P65">DELGADO Alberto</text:p>
      <text:p text:style-name="P66">Distefano, Marcelo</text:p>
      <text:p text:style-name="P67">EFEYAN Diego</text:p>
      <text:p text:style-name="P68">Enrique Miguel</text:p>
      <text:p text:style-name="P69">Famá Daniel</text:p>
      <text:p text:style-name="P70">Fernandez Sosa Alfredo</text:p>
      <text:p text:style-name="P71"><text:span text:style-name="T72">Ferraro FLavia<text:s/></text:span><text:span text:style-name="T73"><text:line-break/></text:span><text:span text:style-name="T74">Fiala, Guillermo</text:span></text:p>
      <text:p text:style-name="P75">Frias Marcela</text:p>
      <text:p text:style-name="P76">Gabriel, Jorge</text:p>
      <text:p text:style-name="P77">Garcia Walter Javier</text:p>
      <text:p text:style-name="P78">Giambartolomei Fiorela</text:p>
      <text:p text:style-name="P79">Giorlandini Jorge Orlando</text:p>
      <text:p text:style-name="P80">Gomez Ines María</text:p>
      <text:p text:style-name="P81">GONZALES Mariana Rocio</text:p>
      <text:p text:style-name="P82">GONZALEZ Mariana Soledad</text:p>
      <text:p text:style-name="P83">Grabosky Jose</text:p>
      <text:p text:style-name="P84">Grassano Esteban R.</text:p>
      <text:p text:style-name="P85">Guevara Hugo R.</text:p>
      <text:p text:style-name="P86">Heredia Mariela Verónica</text:p>
      <text:p text:style-name="P87">Hernandez Muñoz Alex</text:p>
      <text:p text:style-name="P88">Holfman Delia Estela</text:p>
      <text:p text:style-name="P89">Hunger Victor</text:p>
      <text:p text:style-name="P90">IRANZO José</text:p>
      <text:p text:style-name="P91"><text:span text:style-name="T92">Julianes Constanza<text:s/></text:span><text:span text:style-name="T93">Maria<text:s/></text:span><text:span text:style-name="T94"><text:line-break/></text:span><text:span text:style-name="T95">Julianes, Mariana</text:span></text:p>
      <text:p text:style-name="P96">LABARI Humberto</text:p>
      <text:p text:style-name="P97"><text:span text:style-name="T98">Lambert Jorge Omar</text:span><text:span text:style-name="T99"><text:line-break/></text:span><text:span text:style-name="T100">Larrere, Carlos</text:span></text:p>
      <text:p text:style-name="P101">LENCINA Adrian</text:p>
      <text:p text:style-name="P102">Linares Martin Antonio</text:p>
      <text:p text:style-name="P103">Lopez Gustavo E.</text:p>
      <text:p text:style-name="P104">Manzaraz, Marcelo</text:p>
      <text:p text:style-name="P105">Maresca Sebastian</text:p>
      <text:p text:style-name="P106">Martin Alberto R</text:p>
      <text:p text:style-name="P107">Marquez Diego</text:p>
      <text:p text:style-name="P108">Mengeon Micaela I.</text:p>
      <text:p text:style-name="P109">Merino Gerardo Andrés</text:p>
      <text:p text:style-name="P110">Mini Italo<text:s/>Daniel</text:p>
      <text:p text:style-name="P111">Miranda Roque P</text:p>
      <text:p text:style-name="P112"><text:span text:style-name="T113">MOHUANNA <text:s/>Mar Nelson<text:s/></text:span><text:span text:style-name="T114"><text:line-break/></text:span><text:span text:style-name="T115">Montes de Oca Graciela</text:span><text:span text:style-name="T116"><text:line-break/></text:span><text:span text:style-name="T117">Montes de Oca Nestor</text:span></text:p>
      <text:p text:style-name="P118">Morgui Gabriel</text:p>
      <text:p text:style-name="P119">MORALES Julio Cesar</text:p>
      <text:p text:style-name="P120">Muller Carlos E.</text:p>
      <text:p text:style-name="P121">Muriel Marcos</text:p>
      <text:p text:style-name="P122">NALDINI Marcelo</text:p>
      <text:p text:style-name="P123">Negron Mauricio Alejandro</text:p>
      <text:p text:style-name="P124">Noguera Jorge</text:p>
      <text:p text:style-name="P125">Otero Arturo</text:p>
      <text:p text:style-name="P126">PALOMO Mauricio</text:p>
      <text:p text:style-name="P127">Pita Felipe <text:s/>José Raimundo</text:p>
      <text:p text:style-name="P128">Profitos Marcos</text:p>
      <text:p text:style-name="P129">Ramirez Scolaro Roberto Luis</text:p>
      <text:p text:style-name="P130">RENTERIA Hector</text:p>
      <text:p text:style-name="P131">RIOS Leandro Esteban</text:p>
      <text:p text:style-name="P132">Risacher Nestor</text:p>
      <text:p text:style-name="P133">RIVEROS Mauro German</text:p>
      <text:p text:style-name="P134">Robles Mariela</text:p>
      <text:p text:style-name="P135">Rodriguez Fernando</text:p>
      <text:p text:style-name="P136">RODRIGUEZ Eduardo Rodolfo</text:p>
      <text:p text:style-name="P137"><text:span text:style-name="T138">Roldán Agustin</text:span><text:span text:style-name="T139"><text:line-break/></text:span><text:span text:style-name="T140">Roldán, José Luis</text:span><text:span text:style-name="T141"><text:line-break/></text:span><text:span text:style-name="T142">Roldán Marcela</text:span></text:p>
      <text:p text:style-name="P143">Schreyer Erika</text:p>
      <text:p text:style-name="P144">Sader Gustavo Luis</text:p>
      <text:p text:style-name="P145">Sahar Lucia</text:p>
      <text:p text:style-name="P146">Saltapé Roberto</text:p>
      <text:p text:style-name="P147">Sanchez Calot Luis Alberto</text:p>
      <text:p text:style-name="P148">SÁNCHEZ Guillermo Fabián</text:p>
      <text:p text:style-name="P149"><text:span text:style-name="T150">Sanchez, Gabriela</text:span><text:span text:style-name="T151"><text:line-break/></text:span><text:span text:style-name="T152">Sanchez, Leandra</text:span><text:span text:style-name="T153"><text:line-break/></text:span><text:span text:style-name="T154">Sanchez, Rodolfo</text:span></text:p>
      <text:p text:style-name="P155">SANDES Juan F.</text:p>
      <text:p text:style-name="P156">SARMIENTO Juan M.</text:p>
      <text:p text:style-name="P157">Sivori Hugo D.</text:p>
      <text:p text:style-name="P158">Stadler Luis Martin</text:p>
      <text:p text:style-name="P159"><text:span text:style-name="T160">Spelanzón Fernando M.</text:span><text:span text:style-name="T161"><text:line-break/></text:span><text:span text:style-name="T162">Sánchez, Rodol</text:span><text:span text:style-name="T163">fo</text:span></text:p>
      <text:p text:style-name="P164">SYLVESTRE Luciano Domingo</text:p>
      <text:p text:style-name="P165">Tapia, Mercedes</text:p>
      <text:p text:style-name="P166">Terzolo Carlos Atilio</text:p>
      <text:p text:style-name="P167">Thill Mariano</text:p>
      <text:p text:style-name="P168">Tramonte, Vilma</text:p>
      <text:p text:style-name="P169">VICARIO Jorge</text:p>
      <text:p text:style-name="P170">Villalobo Claudia</text:p>
      <text:p text:style-name="P171">VILLALVA Héctor Andrés</text:p>
      <text:p text:style-name="P172">Yanzon Sergio Patricio</text:p>
      <text:p text:style-name="P173">YEDRO Juan</text:p>
      <text:p text:style-name="P174">ZURBRIGGEN Gabriel Miguel</text:p>
      <text:p text:style-name="P175"/>
      <text:p text:style-name="P176"/>
      <text:p text:style-name="P177"><text:span text:style-name="T178"><text:line-break/></text:span><text:span text:style-name="T179">VETERINARIOS</text:span></text:p>
      <text:p text:style-name="P180"/>
      <text:p text:style-name="P181">ALBERGHINI Juan Pablo</text:p>
      <text:p text:style-name="P182">Arozena Maria Lorena</text:p>
      <text:p text:style-name="P183">ASUAD Teresita</text:p>
      <text:p text:style-name="P184">Beccar Varela, Eduardo</text:p>
      <text:p text:style-name="P185">Barneix David</text:p>
      <text:p text:style-name="P186">BENAVIDEZ FERRE Pablo</text:p>
      <text:p text:style-name="P187">Beneitez Mauricio Daniel</text:p>
      <text:p text:style-name="P188">Boero Roberto</text:p>
      <text:p text:style-name="P189">Boffi Federico</text:p>
      <text:p text:style-name="P190">Boiero Bartolomé</text:p>
      <text:p text:style-name="P191">Britos, Marcelo</text:p>
      <text:p text:style-name="P192">BUSTI German Andres</text:p>
      <text:p text:style-name="P193">Cardozo Alfredo</text:p>
      <text:p text:style-name="P194">CASTAÑARES Osvaldo Daniel</text:p>
      <text:p text:style-name="P195">Ciejovicz<text:s/>Carolina</text:p>
      <text:p text:style-name="P196">Cittar, Jorge</text:p>
      <text:p text:style-name="P197">Correa Sebastian</text:p>
      <text:p text:style-name="P198">DE LA ROSA Luis Horacio</text:p>
      <text:p text:style-name="P199">DE LA ROSA Maria Elena</text:p>
      <text:p text:style-name="P200">DEL CAMPO Nicolas</text:p>
      <text:p text:style-name="P201">DEL CAMPO Martin</text:p>
      <text:p text:style-name="P202">Desmarás, Eduardo</text:p>
      <text:p text:style-name="P203"><text:span text:style-name="T204">Enrique Miguel</text:span><text:span text:style-name="T205"><text:line-break/></text:span><text:span text:style-name="T206">Duarte Pires Eugenia</text:span></text:p>
      <text:p text:style-name="P207">FERNANDEZ Daniel Horacio</text:p>
      <text:p text:style-name="P208">Fernandez Sosa Alfredo</text:p>
      <text:p text:style-name="P209">Ferraro FLavia</text:p>
      <text:p text:style-name="P210">Flores, José<text:s/>Luis</text:p>
      <text:p text:style-name="P211">Forchinitti, Hugo</text:p>
      <text:p text:style-name="P212">Fuster Mariano</text:p>
      <text:p text:style-name="P213">Garcia Walter Javier</text:p>
      <text:p text:style-name="P214">Galo, Luis Nicolás</text:p>
      <text:p text:style-name="P215">Giambartolomei Fiorela</text:p>
      <text:p text:style-name="P216">Gomez Ines María</text:p>
      <text:p text:style-name="P217">GONZALEZ Mariana Soledad</text:p>
      <text:p text:style-name="P218"><text:span text:style-name="T219">GONZALEZ DEL PINO Francisco Javier</text:span><text:span text:style-name="T220"><text:line-break/></text:span><text:span text:style-name="T221">Guriscich María Soledad</text:span></text:p>
      <text:p text:style-name="P222">Heredia Mariela Verónica</text:p>
      <text:p text:style-name="P223">Hernández Muñoz, Alex</text:p>
      <text:p text:style-name="P224">IRANZO José</text:p>
      <text:p text:style-name="P225">Lambert Jorge Omar</text:p>
      <text:p text:style-name="P226">Larrere, Carlos</text:p>
      <text:p text:style-name="P227"><text:span text:style-name="T228">Linares Martin Antonio<text:s/></text:span><text:span text:style-name="T229"><text:line-break/></text:span><text:span text:style-name="T230">Lopez Ramon</text:span></text:p>
      <text:p text:style-name="P231">LOPEZ FIGUEROA Ignacio</text:p>
      <text:p text:style-name="P232">Lucero Emilio</text:p>
      <text:p text:style-name="P233">LUNGHOFF Andrea</text:p>
      <text:p text:style-name="P234">Mación Patricia</text:p>
      <text:p text:style-name="P235">Maresca Sebastian</text:p>
      <text:p text:style-name="P236">MARTIN Delia</text:p>
      <text:p text:style-name="P237">Mengeon Micaela I.</text:p>
      <text:p text:style-name="P238">Merino Gerardo Andrés</text:p>
      <text:p text:style-name="P239"><text:span text:style-name="T240">Mini Italo Daniel</text:span><text:span text:style-name="T241"><text:line-break/></text:span><text:span text:style-name="T242">Miranda Roque Pablo</text:span></text:p>
      <text:p text:style-name="P243">Moreno Luis Alberto</text:p>
      <text:p text:style-name="P244">Morgui Gabriel</text:p>
      <text:p text:style-name="P245">Moya, Marta</text:p>
      <text:p text:style-name="P246">Muriel Marcos</text:p>
      <text:p text:style-name="P247">NALDINI Marcelo</text:p>
      <text:p text:style-name="P248">ORQUERA Ricardo</text:p>
      <text:p text:style-name="P249">Pastoriza, Carlos</text:p>
      <text:p text:style-name="P250">Pastoriza, Jorge</text:p>
      <text:p text:style-name="P251">Pellizari Gerardo</text:p>
      <text:p text:style-name="P252">Puente, Máximo</text:p>
      <text:p text:style-name="P253">Raffo Bárbara</text:p>
      <text:p text:style-name="P254">REBORA Juan Carlos</text:p>
      <text:p text:style-name="P255">RIOS Leandro Esteban</text:p>
      <text:p text:style-name="P256">RIVEROS Mauro German</text:p>
      <text:p text:style-name="P257">Rodriguez Fernando</text:p>
      <text:p text:style-name="P258">Rocco, Miguel</text:p>
      <text:p text:style-name="P259">ROMANO Roman Andres</text:p>
      <text:p text:style-name="P260">Sahar Lucia</text:p>
      <text:p text:style-name="P261">SANDES Juan F.</text:p>
      <text:p text:style-name="P262">SARMIENTO Juan M.</text:p>
      <text:p text:style-name="P263">Sivori Hugo D.</text:p>
      <text:p text:style-name="P264">Sgaramella María Florencia</text:p>
      <text:p text:style-name="P265">Suarez<text:s/>María Fernanda</text:p>
      <text:p text:style-name="P266">SYLVESTRE Luciano Domingo</text:p>
      <text:p text:style-name="P267">Terzolo Carlos Atilio</text:p>
      <text:p text:style-name="P268">Thill Mariano</text:p>
      <text:p text:style-name="P269">VILLALVA Héctor Andrés</text:p>
      <text:p text:style-name="P270"/>
      <text:p text:style-name="P271"/>
      <text:p text:style-name="P272"/>
      <text:p text:style-name="P273"/>
      <text:p text:style-name="P274"/>
      <text:p text:style-name="P275">STEWARDS</text:p>
      <text:p text:style-name="P276"/>
      <text:p text:style-name="P277">Abaca Miguel Alejandro</text:p>
      <text:p text:style-name="P278">Abraham Eugenia</text:p>
      <text:p text:style-name="P279">Acosta Cambas Marta Ines</text:p>
      <text:p text:style-name="P280">Aguera, Sandra</text:p>
      <text:p text:style-name="P281">Alvarez Porte Emiliano</text:p>
      <text:p text:style-name="P282">ALBERGHINI Juan Pablo</text:p>
      <text:p text:style-name="P283">Ansic Susana</text:p>
      <text:p text:style-name="P284">Ansic Milagros Arozena Maria Lorena</text:p>
      <text:p text:style-name="P285">Baez Juan Fructuoso</text:p>
      <text:p text:style-name="P286">Barneix David</text:p>
      <text:p text:style-name="P287">Barraco Verónica</text:p>
      <text:p text:style-name="P288">Beccar Varela, Eduardo</text:p>
      <text:p text:style-name="P289">BENAVIDEZ FERRE Pablo</text:p>
      <text:p text:style-name="P290"><text:span text:style-name="T291">Beneitez Mauricio Daniel</text:span><text:span text:style-name="T292"><text:line-break/></text:span><text:span text:style-name="T293">Berardo, Roberto</text:span></text:p>
      <text:p text:style-name="P294">Biagini Mariela</text:p>
      <text:p text:style-name="P295">Boero Roberto</text:p>
      <text:p text:style-name="P296">Boiero Bartolomé</text:p>
      <text:p text:style-name="P297">BRIZUELA Raúl Alejandro</text:p>
      <text:p text:style-name="P298"><text:span text:style-name="T299">Bustingorri, María Cecilia</text:span><text:span text:style-name="T300"><text:line-break/></text:span><text:span text:style-name="T301">Campodónico, Silvia</text:span></text:p>
      <text:p text:style-name="P302">Capella, Daniel</text:p>
      <text:p text:style-name="P303">Cardozo Alfredo</text:p>
      <text:p text:style-name="P304">Ciejovicz Carolina</text:p>
      <text:p text:style-name="P305">Conrad Griselda<text:s/><text:line-break/>Costa, Atilio<text:line-break/>Costa, Gabriela</text:p>
      <text:p text:style-name="P306">Cuzzani Christian<text:line-break/>Chaine, Walter</text:p>
      <text:p text:style-name="P307">Chas Josefina<text:line-break/>Distéfano, Marcelo</text:p>
      <text:p text:style-name="P308">Enrique Miguel</text:p>
      <text:p text:style-name="P309">Estoroni, Flavio</text:p>
      <text:p text:style-name="P310">Famá, Daniel</text:p>
      <text:p text:style-name="P311">Fernandez Sosa Alfredo</text:p>
      <text:p text:style-name="P312">Ferraro FLavia<text:s/><text:line-break/>Fiala, Guillermo</text:p>
      <text:p text:style-name="P313">Frias Marcela</text:p>
      <text:p text:style-name="P314">Gabriel, Jorge</text:p>
      <text:p text:style-name="P315">Garcia Walter Javier</text:p>
      <text:p text:style-name="P316">Giambartolomei Fiorela</text:p>
      <text:p text:style-name="P317">Giorlandini Jorge Orlando</text:p>
      <text:p text:style-name="P318">Gomez María Ines</text:p>
      <text:p text:style-name="P319">GONZALEZ Mariana Soledad</text:p>
      <text:p text:style-name="P320">Grabosky Jose</text:p>
      <text:p text:style-name="P321">Grassano Esteban R.</text:p>
      <text:p text:style-name="P322">Guevara Hugo R.</text:p>
      <text:p text:style-name="P323">Heredia<text:s/>Mariela Verónica</text:p>
      <text:p text:style-name="P324">Holfman Delia Estela</text:p>
      <text:p text:style-name="P325">Hunger Victor</text:p>
      <text:p text:style-name="P326">IRANZO José</text:p>
      <text:p text:style-name="P327">Julianes Constanza Maria<text:s/><text:line-break/>Julianes, Mariana</text:p>
      <text:p text:style-name="P328">Lambert Joge Omar<text:line-break/>Larrere, Carlos</text:p>
      <text:p text:style-name="P329">Larrere , María Ana</text:p>
      <text:p text:style-name="P330">Linares Martin Antonio</text:p>
      <text:p text:style-name="P331">Lopez Gustavo E.</text:p>
      <text:p text:style-name="P332">Manzaraz, Daniel<text:line-break/>Manzaraz, Marcela<text:line-break/>Manzaraz, Marcelo</text:p>
      <text:p text:style-name="P333">Maresca Sebastian</text:p>
      <text:p text:style-name="P334">Martin Alberto R</text:p>
      <text:p text:style-name="P335">Marquez Diego</text:p>
      <text:p text:style-name="P336">Mengeon Micaela I.</text:p>
      <text:p text:style-name="P337">Merino Gerardo Andrés</text:p>
      <text:p text:style-name="P338">Mini Italo Daniel</text:p>
      <text:p text:style-name="P339">Miranda Roque P<text:line-break/>Montes de Oca, Graciela<text:line-break/>Montes de Oca, Nestor<text:line-break/>Morala, Ricardo</text:p>
      <text:p text:style-name="P340">Morgui Gabriel<text:s/><text:line-break/>Muller, Carlos</text:p>
      <text:p text:style-name="P341">Muriel Marcos</text:p>
      <text:p text:style-name="P342">NALDINI Marcelo</text:p>
      <text:p text:style-name="P343">Negron<text:s/>Mauricio Alejandro</text:p>
      <text:p text:style-name="P344">Noguera Jorge</text:p>
      <text:p text:style-name="P345">Otero Arturo<text:s/><text:line-break/>Osacar, Jorge</text:p>
      <text:p text:style-name="P346">PALOMO Mauricio</text:p>
      <text:p text:style-name="P347">Pita Felipe <text:s/>José Raimundo</text:p>
      <text:p text:style-name="P348">Profitos Marcos</text:p>
      <text:p text:style-name="P349">Ramirez Scolaro Roberto Luis</text:p>
      <text:p text:style-name="P350">RIOS Leandro Esteban</text:p>
      <text:p text:style-name="P351">Risacher Nestor</text:p>
      <text:p text:style-name="P352">Risacher, Rodrigo</text:p>
      <text:p text:style-name="P353">Risacher, Juan E</text:p>
      <text:p text:style-name="P354">RIVEROS Mauro German</text:p>
      <text:p text:style-name="P355">Robles Mariela</text:p>
      <text:p text:style-name="P356">Rodriguez Gabriel</text:p>
      <text:p text:style-name="P357">Roldan Agustin</text:p>
      <text:p text:style-name="P358">Roldán, José Luis<text:line-break/>Roldán, Marcela<text:line-break/>Roldán, Melina</text:p>
      <text:p text:style-name="P359">Rubio, Rodrigo H</text:p>
      <text:p text:style-name="P360">Schreyer Erika</text:p>
      <text:p text:style-name="P361">Sader Gustavo Luis</text:p>
      <text:p text:style-name="P362">Sahar Lucia</text:p>
      <text:p text:style-name="P363">Saltapé Roberto</text:p>
      <text:p text:style-name="P364">Sanchez Calot Luis Alberto</text:p>
      <text:p text:style-name="P365">SÁNCHEZ Guillermo Fabián</text:p>
      <text:p text:style-name="P366">Sanchez, Gabriela<text:line-break/>Sanchez, Leandra<text:line-break/>Sanchez, Rodolfo</text:p>
      <text:p text:style-name="P367">SANDES Juan F.</text:p>
      <text:p text:style-name="P368">SARMIENTO Juan M.</text:p>
      <text:p text:style-name="P369">Sivori Hugo D.</text:p>
      <text:p text:style-name="P370">Stadler Luis Martin</text:p>
      <text:p text:style-name="P371">Spelanzón Fernando M.</text:p>
      <text:p text:style-name="P372">SYLVESTRE Luciano Domingo</text:p>
      <text:p text:style-name="P373">Tapia, Mercedes</text:p>
      <text:p text:style-name="P374">Terzolo Carlos Atilio</text:p>
      <text:p text:style-name="P375">Thill Mariano</text:p>
      <text:p text:style-name="P376">Tramonte Vilma</text:p>
      <text:p text:style-name="P377">Villalobo Claudia</text:p>
      <text:p text:style-name="P378">VILLALVA Héctor Andrés</text:p>
      <text:p text:style-name="P379">Yanzón Sergio<text:s/>Patricio</text:p>
      <text:p text:style-name="P380">ZURBRIGGEN Gabriel Miguel</text:p>
      <text:p text:style-name="P381"><text:line-break/></text:p>
      <text:p text:style-name="P382"/>
      <text:p text:style-name="P383">ADEMÁS de los enunciados precedentemente, todos aquellos que hayan sido incluidos, o se incluyan en el futuro, <text:s/>en el Directorio de la Federación Ecuestre Internacional (FEI), y mientras figuren en él, <text:s/>estarán automáticamente autorizados a desempeñarse como oficiales F.E.A. en su respectiva categoría.-</text:p>
      <text:p text:style-name="P384"/>
      <text:p text:style-name="P385"/>
      <text:p text:style-name="P386"/>
      <text:p text:style-name="P387"/>
      <text:p text:style-name="P3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ilio  Costa</meta:initial-creator>
    <dc:creator>u017</dc:creator>
    <meta:creation-date>2014-01-06T20:41:00Z</meta:creation-date>
    <dc:date>2014-01-06T20:41:00Z</dc:date>
    <meta:print-date>2014-01-06T20:43:00Z</meta:print-date>
    <meta:template xlink:href="Normal.dotm" xlink:type="simple"/>
    <meta:editing-cycles>2</meta:editing-cycles>
    <meta:editing-duration>PT1020S</meta:editing-duration>
    <meta:document-statistic meta:page-count="1" meta:paragraph-count="13" meta:word-count="1005" meta:character-count="6522" meta:row-count="46" meta:non-whitespace-character-count="5530"/>
  </office:meta>
</office:document-meta>
</file>